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size-complex="12pt"/>
    </style:style>
    <style:style style:name="P2" style:family="paragraph" style:parent-style-name="Standard">
      <style:paragraph-properties fo:line-height="100%"/>
      <style:text-properties fo:font-variant="normal" fo:text-transform="none" fo:color="#222222" style:font-name="Times New Roman" fo:font-size="12pt" fo:letter-spacing="normal" fo:font-style="normal" fo:font-weight="normal" style:font-size-asian="12pt" style:font-size-complex="12pt"/>
    </style:style>
    <style:style style:name="P3" style:family="paragraph" style:parent-style-name="Standard">
      <style:paragraph-properties fo:margin-left="0in" fo:margin-right="0in" fo:line-height="100%" fo:text-indent="0in" style:auto-text-indent="false"/>
      <style:text-properties fo:font-variant="normal" fo:text-transform="none" fo:color="#222222" style:font-name="Times New Roman"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ar Ted &amp; everyone, </text:p>
      <text:p text:style-name="Standard"/>
      <text:p text:style-name="Standard">These are the questions I came up with for the budgeting interview, but Karen needed to postpone until June. I should be able to find someone else this week. Now that I have successfully located the Interview Questions document in our files, I will combine my questions with those before interviewing someone. </text:p>
      <text:p text:style-name="Standard"/>
      <text:p text:style-name="Standard">Best,</text:p>
      <text:p text:style-name="Standard">Alyssa</text:p>
      <text:p text:style-name="Standard"/>
      <text:p text:style-name="Standard">Interview Questions for Karen Justice, Sacramento School</text:p>
      <text:p text:style-name="Standard"/>
      <text:p text:style-name="Standard">1. How do you define equity for all students? What is your school vision for equity?</text:p>
      <text:p text:style-name="Standard"/>
      <text:p text:style-name="Standard"/>
      <text:p text:style-name="Standard"/>
      <text:p text:style-name="Standard"/>
      <text:p text:style-name="Standard"/>
      <text:p text:style-name="Standard"/>
      <text:p text:style-name="Standard">2. How does budgeting for equity come into play for you and for Sacramento? </text:p>
      <text:p text:style-name="Standard"/>
      <text:p text:style-name="Standard"/>
      <text:p text:style-name="Standard"/>
      <text:p text:style-name="Standard"/>
      <text:p text:style-name="Standard"/>
      <text:p text:style-name="Standard"/>
      <text:p text:style-name="P1">3. What have you determined to be your school's instructional priorities? What instructional practices best deliver these priorities? How do you get staff on board with this vision and ensure teacher commitment to valid instructional practices? </text:p>
      <text:p text:style-name="P1"/>
      <text:p text:style-name="P1"/>
      <text:p text:style-name="P1"/>
      <text:p text:style-name="P1"/>
      <text:p text:style-name="P1"/>
      <text:p text:style-name="P1"/>
      <text:p text:style-name="P1"/>
      <text:p text:style-name="P1">4. How would you describe the current culture of Sacramento? What tools have you used to develop a positive staff &amp; community culture? </text:p>
      <text:p text:style-name="P1"/>
      <text:p text:style-name="P1"/>
      <text:p text:style-name="P1"/>
      <text:p text:style-name="P1"/>
      <text:p text:style-name="P1"/>
      <text:p text:style-name="P1"/>
      <text:p text:style-name="P1"/>
      <text:p text:style-name="P3">5. What sort &amp; sundry of professional development are most appropriate for the needs of your professional community?</text:p>
      <text:p text:style-name="P2"/>
      <text:p text:style-name="P2"/>
      <text:p text:style-name="P2"><text:soft-page-break/></text:p>
      <text:p text:style-name="P2"/>
      <text:p text:style-name="P2"/>
      <text:p text:style-name="P2"/>
      <text:p text:style-name="P2"/>
      <text:p text:style-name="P2">6. How do staff members besides yourself team for the purposes of equitable instructional practice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06:40:13</meta:creation-date>
    <dc:date>2014-05-25T19:36:18</dc:date>
    <meta:editing-duration>PT11M43S</meta:editing-duration>
    <meta:editing-cycles>3</meta:editing-cycles>
    <meta:generator>OpenOffice.org/3.4$Unix OpenOffice.org_project/340m1$Build-9590</meta:generator>
    <meta:document-statistic meta:table-count="0" meta:image-count="0" meta:object-count="0" meta:page-count="2" meta:paragraph-count="11" meta:word-count="187" meta:character-count="1154"/>
  </office:meta>
</office:document-meta>
</file>